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xhibitions COP26 avec l'ONG CUCAFE et ses collaborateurs de la coalition MJC</text:p>
      <text:p text:style-name="Standard"/>
      <text:p text:style-name="Standard">1. ONG CUCAFE</text:p>
      <text:p text:style-name="Standard"/>
      <text:p text:style-name="Standard"><text:a xlink:type="simple" xlink:href="https://static.blog4ever.com/2010/11/450433/big_photo_450433_12085784_2018072352442373.jpg" text:style-name="Internet_20_link" text:visited-style-name="Visited_20_Internet_20_Link">https://static.blog4ever.com/2010/11/450433/big_photo_450433_12085784_2018072352442373.jpg</text:a></text:p>
      <text:p text:style-name="Standard"/>
      <text:p text:style-name="Standard"><text:a xlink:type="simple" xlink:href="https://static.blog4ever.com/2010/11/450433/photo_450433_12085783_2018072352432782.jpg?1633116848" text:style-name="Internet_20_link" text:visited-style-name="Visited_20_Internet_20_Link">https://static.blog4ever.com/2010/11/450433/photo_450433_12085783_2018072352432782.jpg?1633116848</text:a></text:p>
      <text:p text:style-name="Standard"/>
      <text:p text:style-name="Standard"><text:a xlink:type="simple" xlink:href="https://static.blog4ever.com/2010/11/450433/photo_450433_12085782_201807235242171.jpg?1633116947" text:style-name="Internet_20_link" text:visited-style-name="Visited_20_Internet_20_Link">https://static.blog4ever.com/2010/11/450433/photo_450433_12085782_201807235242171.jpg?1633116947</text:a></text:p>
      <text:p text:style-name="Standard"/>
      <text:p text:style-name="Standard"><text:a xlink:type="simple" xlink:href="https://static.blog4ever.com/2010/11/450433/photo_450433_12043344_2018021529069481.jpg?1633116947" text:style-name="Internet_20_link" text:visited-style-name="Visited_20_Internet_20_Link">https://static.blog4ever.com/2010/11/450433/photo_450433_12043344_2018021529069481.jpg?1633116947</text:a></text:p>
      <text:p text:style-name="Standard"/>
      <text:p text:style-name="Standard"><text:a xlink:type="simple" xlink:href="https://static.blog4ever.com/2010/11/450433/photo_450433_12043346_2018021529076743.jpg?1633116947" text:style-name="Internet_20_link" text:visited-style-name="Visited_20_Internet_20_Link">https://static.blog4ever.com/2010/11/450433/photo_450433_12043346_2018021529076743.jpg?1633116947</text:a></text:p>
      <text:p text:style-name="Standard"/>
      <text:p text:style-name="Standard"><text:a xlink:type="simple" xlink:href="https://static.blog4ever.com/2010/11/450433/photo_450433_12043347_2018021529081434.jpg?1633117132" text:style-name="Internet_20_link" text:visited-style-name="Visited_20_Internet_20_Link">https://static.blog4ever.com/2010/11/450433/photo_450433_12043347_2018021529081434.jpg?1633117132</text:a></text:p>
      <text:p text:style-name="Standard"><text:a xlink:type="simple" xlink:href="https://www.cucafe-ong.com/article-sans-titre-19" text:style-name="Internet_20_link" text:visited-style-name="Visited_20_Internet_20_Link">https://www.cucafe-ong.com/article-sans-titre-19</text:a></text:p>
      <text:p text:style-name="Standard"/>
      <text:p text:style-name="Standard"><text:a xlink:type="simple" xlink:href="https://www.cucafe-ong.com/latelier-virtuel-6-avec-climate-chance" text:style-name="Internet_20_link" text:visited-style-name="Visited_20_Internet_20_Link">https://www.cucafe-ong.com/latelier-virtuel-6-avec-climate-chance</text:a></text:p>
      <text:p text:style-name="Standard"/>
      <text:p text:style-name="Standard"/>
      <text:p text:style-name="Standard"/>
      <text:p text:style-name="Standard">2. ONG AGIR EN FAVEUR DE L'ENVIRONNEMENT membre de la Coalition MJC avec Mr BOUMOUZOUNA <text:s/>de la Mauritanie </text:p>
      <text:p text:style-name="Standard"/>
      <text:p text:style-name="Standard"><text:a xlink:type="simple" xlink:href="https://www.cucafe-ong.com/les-activites-de-resilience-climatique-de-l-ong-agir-en-faveur-de-l-environnement-anglais" text:style-name="Internet_20_link" text:visited-style-name="Visited_20_Internet_20_Link">https://www.cucafe-ong.com/les-activites-de-resilience-climatique-de-l-ong-agir-en-faveur-de-l-environnement-anglais</text:a></text:p>
      <text:p text:style-name="Standard"/>
      <text:p text:style-name="Standard"><text:a xlink:type="simple" xlink:href="https://www.cucafe-ong.com/ong-agir-en-faveur-de-l-environnement-et-projets-de-developpement-durable" text:style-name="Internet_20_link" text:visited-style-name="Visited_20_Internet_20_Link">https://www.cucafe-ong.com/ong-agir-en-faveur-de-l-environnement-et-projets-de-developpement-durable</text:a></text:p>
      <text:p text:style-name="Standard"/>
      <text:p text:style-name="Standard"/>
      <text:p text:style-name="Standard">Avec Mme SIDIBE DU SENEGAL, membre de la coalition MJC. Et, Mle Meriem HOUZIR, présidente de l'association Initiatives Climat Afrique Francophone basée au Maroc. Et, intervient dans 20 pays d'Afrique francophone</text:p>
      <text:p text:style-name="Standard"><text:s/></text:p>
      <text:p text:style-name="Standard"><text:a xlink:type="simple" xlink:href="http://www.initiativesclimat.org/" text:style-name="Internet_20_link" text:visited-style-name="Visited_20_Internet_20_Link">http://www.initiativesclimat.org/</text:a></text:p>
      <text:p text:style-name="Standard"/>
      <text:p text:style-name="Standard"/>
      <text:p text:style-name="Standard"/>
      <text:p text:style-name="Standard"><text:a xlink:type="simple" xlink:href="https://undp.shorthandstories.com/gef-sgp-solidaires/index.html" text:style-name="Internet_20_link" text:visited-style-name="Visited_20_Internet_20_Link">https://undp.shorthandstories.com/gef-sgp-solidaires/index.html</text:a></text:p>
      <text:p text:style-name="Standard"/>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tte Bilonda</meta:initial-creator>
    <meta:creation-date>2021-10-01T21:21:17.34</meta:creation-date>
    <meta:document-statistic meta:table-count="0" meta:image-count="0" meta:object-count="0" meta:page-count="1" meta:paragraph-count="18" meta:word-count="76" meta:character-count="1408"/>
    <dc:date>2021-10-01T21:54:35.30</dc:date>
    <dc:creator>Georgette Bilonda</dc:creator>
    <meta:editing-duration>PT2M51S</meta:editing-duration>
    <meta:editing-cycles>1</meta:editing-cycles>
    <meta:generator>OpenOffice/4.1.9$Win32 OpenOffice.org_project/419m1$Build-9805</meta:generator>
  </office:meta>
</office:document-meta>
</file>